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Textbody" style:master-page-name="MP0" style:family="paragraph">
      <style:paragraph-properties fo:break-before="page" fo:margin-left="0.478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paragraph-properties fo:margin-top="0.0048in"/>
      <style:text-properties style:font-name="Times New Roman" fo:font-size="10.5pt" style:font-size-asian="10.5pt"/>
    </style:style>
    <style:style style:name="T6" style:parent-style-name="Fonteparág.padrão" style:family="text">
      <style:text-properties fo:letter-spacing="-0.0062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27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27in"/>
    </style:style>
    <style:style style:name="P14" style:parent-style-name="Textbody" style:family="paragraph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 fo:margin-top="0.1506in" fo:margin-left="3.3034in" fo:margin-right="0.077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 fo:margin-top="0.1506in" fo:margin-left="3.3034in" fo:margin-right="0.077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Textbody" style:family="paragraph">
      <style:paragraph-properties fo:text-align="justify" fo:margin-left="0.1527in" fo:margin-right="0.075in" fo:text-indent="0.4298in">
        <style:tab-stops/>
      </style:paragraph-properties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letter-spacing="0.0006in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letter-spacing="-0.0034in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letter-spacing="-0.0034in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-0.0034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-0.0013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letter-spacing="-0.0013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letter-spacing="-0.0013in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letter-spacing="-0.0027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-0.0013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-0.002in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Textbody" style:family="paragraph">
      <style:text-properties style:font-name="Arial" style:font-name-complex="Arial"/>
    </style:style>
    <style:style style:name="P42" style:parent-style-name="Textbody" style:family="paragraph">
      <style:paragraph-properties fo:margin-top="0.0076in"/>
      <style:text-properties style:font-name="Arial" style:font-name-complex="Arial"/>
    </style:style>
    <style:style style:name="P43" style:parent-style-name="Título2" style:family="paragraph">
      <style:paragraph-properties fo:margin-left="0.5826in">
        <style:tab-stops/>
      </style:paragraph-properties>
    </style:style>
    <style:style style:name="P44" style:parent-style-name="Textbody" style:family="paragraph">
      <style:paragraph-properties fo:margin-top="0.0027in"/>
      <style:text-properties style:font-name="Arial" style:font-name-complex="Arial" fo:font-weight="bold" style:font-weight-asian="bold"/>
    </style:style>
    <style:style style:name="P45" style:parent-style-name="Textbody" style:family="paragraph">
      <style:paragraph-properties fo:text-align="justify" fo:margin-left="0.0826in" fo:margin-right="0.0777in" fo:text-indent="0.4993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letter-spacing="0.0006in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letter-spacing="0.0006in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0.0006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2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006in"/>
    </style:style>
    <style:style style:name="P63" style:parent-style-name="Textbody" style:family="paragraph">
      <style:paragraph-properties fo:text-align="justify" fo:margin-left="0.0826in" fo:margin-right="0.0777in" fo:text-indent="0.4993in">
        <style:tab-stops/>
      </style:paragraph-properties>
      <style:text-properties style:font-name="Arial" style:font-name-complex="Arial"/>
    </style:style>
    <style:style style:name="P64" style:parent-style-name="Textbody" style:family="paragraph">
      <style:paragraph-properties fo:text-align="justify" fo:margin-top="0.0791in" fo:margin-left="0.5826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69" style:parent-style-name="Fonteparág.padrão" style:family="text">
      <style:text-properties style:font-name="Arial" style:font-name-complex="Arial" fo:letter-spacing="-0.0006in"/>
    </style:style>
    <style:style style:name="P70" style:parent-style-name="Textbody" style:family="paragraph">
      <style:paragraph-properties fo:text-align="justify" fo:margin-top="0.1in" fo:line-height="200%" fo:margin-left="0.5826in" fo:margin-right="3.5833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letter-spacing="0.0006in"/>
    </style:style>
    <style:style style:name="T74" style:parent-style-name="Fonteparág.padrão" style:family="text">
      <style:text-properties style:font-name="Arial" style:font-name-complex="Arial" fo:letter-spacing="-0.0013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letter-spacing="-0.002in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letter-spacing="-0.002in"/>
    </style:style>
    <style:style style:name="T79" style:parent-style-name="Fonteparág.padrão" style:family="text">
      <style:text-properties style:font-name="Arial" style:font-name-complex="Arial" fo:letter-spacing="-0.0027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letter-spacing="-0.002in"/>
    </style:style>
    <style:style style:name="T82" style:parent-style-name="Fonteparág.padrão" style:family="text">
      <style:text-properties style:font-name="Arial" style:font-name-complex="Arial"/>
    </style:style>
    <style:style style:name="P83" style:parent-style-name="Standard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 fo:text-indent="0.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justify" fo:text-indent="0.5in"/>
      <style:text-properties style:font-name="Arial" style:font-name-asian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text-indent="0.5in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91" style:parent-style-name="Textbody" style:family="paragraph">
      <style:text-properties fo:font-size="10pt" style:font-size-asian="10pt"/>
    </style:style>
    <style:style style:name="P92" style:parent-style-name="Textbody" style:family="paragraph">
      <style:text-properties fo:font-size="10pt" style:font-size-asian="10pt"/>
    </style:style>
    <style:style style:name="P93" style:parent-style-name="Textbody" style:family="paragraph">
      <style:text-properties fo:font-size="10pt" style:font-size-asian="10pt"/>
    </style:style>
    <style:style style:name="P94" style:parent-style-name="Textbody" style:family="paragraph">
      <style:text-properties fo:font-size="10pt" style:font-size-asian="10pt"/>
    </style:style>
    <style:style style:name="P95" style:parent-style-name="Textbody" style:family="paragraph">
      <style:paragraph-properties fo:margin-top="0.000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06378in" svg:height="0.651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Título2" text:outline-level="2">PORTARIA<text:span text:style-name="T6"><text:s/></text:span>PRESIDENCIAL<text:span text:style-name="T7"><text:s/></text:span>Nº<text:span text:style-name="T8"><text:s/></text:span>078/2024-PRES-CAU/RJ,<text:span text:style-name="T9"><text:s/></text:span>DE<text:span text:style-name="T10"><text:s/>03</text:span><text:span text:style-name="T11"><text:s/></text:span>DE JUNHO<text:span text:style-name="T12"><text:s/></text:span>DE<text:span text:style-name="T13"><text:s/></text:span>2024.</text:h>
      <text:p text:style-name="P14"/>
      <text:p text:style-name="P15"><text:span text:style-name="T16">Designar a servidora Amanda Teixeira Lombardi como fiscal do contrato com a empresa<text:s/></text:span><text:span text:style-name="T17">MENEZES E BARRETO ADVOGADOS ASSOCIADOS.</text:span></text:p>
      <text:p text:style-name="P18"/>
      <text:p text:style-name="P19"><text:span text:style-name="T20">O Presidente do Conselho de Arquitetura e Urbanismo do Rio de Janeiro - CAU/RJ,</text:span><text:span text:style-name="T21"><text:s/></text:span><text:span text:style-name="T22">no</text:span><text:span text:style-name="T23"><text:s/></text:span><text:span text:style-name="T24">uso</text:span><text:span text:style-name="T25"><text:s/></text:span><text:span text:style-name="T26">das</text:span><text:span text:style-name="T27"><text:s/></text:span><text:span text:style-name="T28">atribuições</text:span><text:span text:style-name="T29"><text:s/></text:span><text:span text:style-name="T30">que lhe confere</text:span><text:span text:style-name="T31"><text:s/></text:span><text:span text:style-name="T32">o</text:span><text:span text:style-name="T33"><text:s/></text:span><text:span text:style-name="T34">artigo 35</text:span><text:span text:style-name="T35"><text:s/></text:span><text:span text:style-name="T36">da</text:span><text:span text:style-name="T37"><text:s/></text:span><text:span text:style-name="T38">Lei</text:span><text:span text:style-name="T39"><text:s/></text:span><text:span text:style-name="T40">nº 12.378/2010;</text:span></text:p>
      <text:p text:style-name="P41"/>
      <text:p text:style-name="P42"/>
      <text:h text:style-name="P43" text:outline-level="2">RESOLVE:</text:h>
      <text:p text:style-name="P44"/>
      <text:p text:style-name="P45"><text:span text:style-name="T46">Art. 1º<text:s/></text:span><text:span text:style-name="T47">Designar a servidora<text:s/></text:span><text:span text:style-name="T48">Amanda Teixeira Lombardi</text:span><text:span text:style-name="T49">,fiscal do</text:span><text:span text:style-name="T50"><text:s/></text:span><text:span text:style-name="T51">contrato de prestação de serviços técnico especializado de consultoria e análise para direcionamento da solução dos processos adminis</text:span><text:span text:style-name="T52">t</text:span><text:span text:style-name="T53">rativos éticos-disciplinares existentes no CAU/RJ, celebrado com a empresa<text:s/></text:span><text:span text:style-name="T54">MENEZES E BARRETO ADVOGADOS ASSOCIADOS.</text:span><text:span text:style-name="T55"><text:s/>CNPJ: 10.671.655/0001-45, referente</text:span><text:span text:style-name="T56"><text:s/></text:span><text:span text:style-name="T57">ao</text:span><text:span text:style-name="T58"><text:s/></text:span><text:span text:style-name="T59">processo administrativo</text:span><text:span text:style-name="T60"><text:s/>SEI<text:s/></text:span><text:span text:style-name="T61">nº</text:span><text:span text:style-name="T62"><text:s/>000172.000263/2024-22.</text:span></text:p>
      <text:p text:style-name="P63"/>
      <text:p text:style-name="P64"><text:span text:style-name="T65">Art.</text:span><text:span text:style-name="T66"><text:s/></text:span><text:span text:style-name="T67">2º</text:span><text:span text:style-name="T68"><text:s/></text:span><text:span text:style-name="T69">Esta Portaria entra em vigor na data de sua assinatura.</text:span></text:p>
      <text:p text:style-name="P70"><text:span text:style-name="T71">Art. 3º<text:s/></text:span><text:span text:style-name="T72">Dê-se ciência e cumpra-se.</text:span><text:span text:style-name="T73"><text:s/></text:span><text:span text:style-name="T74">Rio<text:s/></text:span><text:span text:style-name="T75">de</text:span><text:span text:style-name="T76"><text:s/></text:span><text:span text:style-name="T77">Janeiro,</text:span><text:span text:style-name="T78"><text:s/>03</text:span><text:span text:style-name="T79"><text:s/></text:span><text:span text:style-name="T80">de</text:span><text:span text:style-name="T81"><text:s/>junho<text:s/></text:span><text:span text:style-name="T82">de 2024.</text:span></text:p>
      <text:p text:style-name="P83"/>
      <text:p text:style-name="P84"/>
      <text:p text:style-name="P85"/>
      <text:p text:style-name="P86"/>
      <text:p text:style-name="P87">Sydnei Dias Menezes</text:p>
      <text:p text:style-name="P88">Arquiteto e Urbanista</text:p>
      <text:p text:style-name="P89"><text:span text:style-name="T90">Presidente do CAU/RJ</text:span></text:p>
      <text:p text:style-name="P91"/>
      <text:p text:style-name="P92"/>
      <text:p text:style-name="P93"/>
      <text:p text:style-name="P94"/>
      <text:p text:style-name="P9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1.0854in">
        <style:tab-stops/>
      </style:paragraph-properties>
      <style:text-properties style:font-name="Trebuchet MS" style:font-name-asian="Trebuchet MS" style:font-name-complex="Trebuchet MS" fo:font-size="19pt" style:font-size-asian="19pt" style:font-size-complex="19pt" fo:hyphenate="false"/>
    </style:style>
    <style:style style:name="Título2" style:display-name="Título 2" style:family="paragraph" style:parent-style-name="Standard" style:default-outline-level="2">
      <style:paragraph-properties fo:margin-left="0.3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05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fano Guimaraes Klappoth de Morais</meta:initial-creator>
    <dc:creator>Marcelle Olimpio</dc:creator>
    <meta:creation-date>2024-06-04T15:18:00Z</meta:creation-date>
    <dc:date>2024-06-04T15:18:00Z</dc:date>
    <meta:print-date>2023-06-06T13:34:00Z</meta:print-date>
    <meta:template xlink:href="Normal.dotm" xlink:type="simple"/>
    <meta:editing-cycles>12</meta:editing-cycles>
    <meta:editing-duration>PT0S</meta:editing-duration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document-statistic meta:page-count="1" meta:paragraph-count="1" meta:word-count="153" meta:character-count="984" meta:row-count="6" meta:non-whitespace-character-count="832"/>
  </office:meta>
</office:document-meta>
</file>