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27in"/>
    </style:style>
    <style:style style:name="P14" style:parent-style-name="Textbody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1506in" fo:margin-left="3.3034in" fo:margin-right="0.07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margin-top="0.1506in" fo:margin-left="3.3034in" fo:margin-right="0.077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text-align="justify" fo:margin-left="0.1527in" fo:margin-right="0.075in" fo:text-indent="0.4298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letter-spacing="0.0006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-0.0034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34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34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13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1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13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27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13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2in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/>
    </style:style>
    <style:style style:name="P42" style:parent-style-name="Textbody" style:family="paragraph">
      <style:paragraph-properties fo:margin-top="0.0076in"/>
      <style:text-properties style:font-name="Arial" style:font-name-complex="Arial"/>
    </style:style>
    <style:style style:name="P43" style:parent-style-name="Título2" style:family="paragraph">
      <style:paragraph-properties fo:margin-left="0.5826in">
        <style:tab-stops/>
      </style:paragraph-properties>
    </style:style>
    <style:style style:name="P44" style:parent-style-name="Textbody" style:family="paragraph">
      <style:paragraph-properties fo:margin-top="0.0027in"/>
      <style:text-properties style:font-name="Arial" style:font-name-complex="Arial" fo:font-weight="bold" style:font-weight-asian="bold"/>
    </style:style>
    <style:style style:name="P45" style:parent-style-name="Textbody" style:family="paragraph">
      <style:paragraph-properties fo:text-align="justify" fo:margin-left="0.0826in" fo:margin-right="0.0777in" fo:text-indent="0.4993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0.0006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0.0006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2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P61" style:parent-style-name="Textbody" style:family="paragraph">
      <style:paragraph-properties fo:text-align="justify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62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7" style:parent-style-name="Fonteparág.padrão" style:family="text">
      <style:text-properties style:font-name="Arial" style:font-name-complex="Arial" fo:letter-spacing="-0.0006in"/>
    </style:style>
    <style:style style:name="P68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06in"/>
    </style:style>
    <style:style style:name="T72" style:parent-style-name="Fonteparág.padrão" style:family="text">
      <style:text-properties style:font-name="Arial" style:font-name-complex="Arial" fo:letter-spacing="-0.0013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-0.002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-0.002in"/>
    </style:style>
    <style:style style:name="T77" style:parent-style-name="Fonteparág.padrão" style:family="text">
      <style:text-properties style:font-name="Arial" style:font-name-complex="Arial" fo:letter-spacing="-0.0027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-0.002in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text-indent="0.5in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Textbody" style:family="paragraph">
      <style:text-properties fo:font-size="10pt" style:font-size-asian="10pt"/>
    </style:style>
    <style:style style:name="P90" style:parent-style-name="Textbody" style:family="paragraph">
      <style:text-properties fo:font-size="10pt" style:font-size-asian="10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Título2" text:outline-level="2">PORTARIA<text:span text:style-name="T6"><text:s/></text:span>PRESIDENCIAL<text:span text:style-name="T7"><text:s/></text:span>Nº<text:span text:style-name="T8"><text:s/></text:span>077/2024-PRES-CAU/RJ,<text:span text:style-name="T9"><text:s/></text:span>DE<text:span text:style-name="T10"><text:s/>03</text:span><text:span text:style-name="T11"><text:s/></text:span>DE JUNHO<text:span text:style-name="T12"><text:s/></text:span>DE<text:span text:style-name="T13"><text:s/></text:span>2024.</text:h>
      <text:p text:style-name="P14"/>
      <text:p text:style-name="P15"><text:span text:style-name="T16">Designar a servidora Regiane Cristina de Souza Jesus como fiscal do contrato com a empresa<text:s/></text:span><text:span text:style-name="T17">TIME CINE BROADCAST LTDA.</text:span></text:p>
      <text:p text:style-name="P18"/>
      <text:p text:style-name="P19"><text:span text:style-name="T20">O Presidente do Conselho de Arquitetura e Urbanismo do Rio de Janeiro - CAU/RJ,</text:span><text:span text:style-name="T21"><text:s/></text:span><text:span text:style-name="T22">no</text:span><text:span text:style-name="T23"><text:s/></text:span><text:span text:style-name="T24">uso</text:span><text:span text:style-name="T25"><text:s/></text:span><text:span text:style-name="T26">das</text:span><text:span text:style-name="T27"><text:s/></text:span><text:span text:style-name="T28">atribuições</text:span><text:span text:style-name="T29"><text:s/></text:span><text:span text:style-name="T30">que lhe confere</text:span><text:span text:style-name="T31"><text:s/></text:span><text:span text:style-name="T32">o</text:span><text:span text:style-name="T33"><text:s/></text:span><text:span text:style-name="T34">artigo 35</text:span><text:span text:style-name="T35"><text:s/></text:span><text:span text:style-name="T36">da</text:span><text:span text:style-name="T37"><text:s/></text:span><text:span text:style-name="T38">Lei</text:span><text:span text:style-name="T39"><text:s/></text:span><text:span text:style-name="T40">nº 12.378/2010;</text:span></text:p>
      <text:p text:style-name="P41"/>
      <text:p text:style-name="P42"/>
      <text:h text:style-name="P43" text:outline-level="2">RESOLVE:</text:h>
      <text:p text:style-name="P44"/>
      <text:p text:style-name="P45"><text:span text:style-name="T46">Art. 1º<text:s/></text:span><text:span text:style-name="T47">Designar a servidora<text:s/></text:span><text:span text:style-name="T48">Regiane Cristina de Souza Jesus</text:span><text:span text:style-name="T49">,fiscal do</text:span><text:span text:style-name="T50"><text:s/></text:span><text:span text:style-name="T51">contrato de prestação de serviços de audiovisual para filmagem e transmissão das reuniões plenárias do CAU/RJ, celebrado com a empresa<text:s/></text:span><text:span text:style-name="T52">TIME CINE BROADCAST LTDA.</text:span><text:span text:style-name="T53"><text:s/>CNPJ: 11.894.962/0001-58, referente</text:span><text:span text:style-name="T54"><text:s/></text:span><text:span text:style-name="T55">ao</text:span><text:span text:style-name="T56"><text:s/></text:span><text:span text:style-name="T57">processo administrativo</text:span><text:span text:style-name="T58"><text:s/>SEI<text:s/></text:span><text:span text:style-name="T59">nº</text:span><text:span text:style-name="T60"><text:s/>000172.000061/2024-81.</text:span></text:p>
      <text:p text:style-name="P61"/>
      <text:p text:style-name="P62"><text:span text:style-name="T63">Art.</text:span><text:span text:style-name="T64"><text:s/></text:span><text:span text:style-name="T65">2º</text:span><text:span text:style-name="T66"><text:s/></text:span><text:span text:style-name="T67">Esta Portaria entra em vigor na data de sua assinatura.</text:span></text:p>
      <text:p text:style-name="P68"><text:span text:style-name="T69">Art. 3º<text:s/></text:span><text:span text:style-name="T70">Dê-se ciência e cumpra-se.</text:span><text:span text:style-name="T71"><text:s/></text:span><text:span text:style-name="T72">Rio<text:s/></text:span><text:span text:style-name="T73">de</text:span><text:span text:style-name="T74"><text:s/></text:span><text:span text:style-name="T75">Janeiro,</text:span><text:span text:style-name="T76"><text:s/>03</text:span><text:span text:style-name="T77"><text:s/></text:span><text:span text:style-name="T78">de</text:span><text:span text:style-name="T79"><text:s/>junho<text:s/></text:span><text:span text:style-name="T80">de 2024.</text:span></text:p>
      <text:p text:style-name="P81"/>
      <text:p text:style-name="P82"/>
      <text:p text:style-name="P83"/>
      <text:p text:style-name="P84"/>
      <text:p text:style-name="P85">Sydnei Dias Menezes</text:p>
      <text:p text:style-name="P86">Arquiteto e Urbanista</text:p>
      <text:p text:style-name="P87"><text:span text:style-name="T88">Presidente do CAU/RJ</text:span></text:p>
      <text:p text:style-name="P89"/>
      <text:p text:style-name="P90"/>
      <text:p text:style-name="P91"/>
      <text:p text:style-name="P92"/>
      <text:p text:style-name="P9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no Guimaraes Klappoth de Morais</meta:initial-creator>
    <dc:creator>Marcelle Olimpio</dc:creator>
    <meta:creation-date>2024-06-04T15:18:00Z</meta:creation-date>
    <dc:date>2024-06-04T15:18:00Z</dc:date>
    <meta:print-date>2023-06-06T13:34:00Z</meta:print-date>
    <meta:template xlink:href="Normal.dotm" xlink:type="simple"/>
    <meta:editing-cycles>11</meta:editing-cycles>
    <meta:editing-duration>PT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40" meta:character-count="896" meta:row-count="6" meta:non-whitespace-character-count="757"/>
  </office:meta>
</office:document-meta>
</file>