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extbody" style:master-page-name="MP0" style:family="paragraph">
      <style:paragraph-properties fo:break-before="page" fo:margin-left="0.478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paragraph-properties fo:margin-top="0.0048in"/>
      <style:text-properties style:font-name="Times New Roman" fo:font-size="10.5pt" style:font-size-asian="10.5pt"/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27in"/>
    </style:style>
    <style:style style:name="P14" style:parent-style-name="Textbody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 fo:margin-top="0.1506in" fo:line-height="102%" fo:margin-left="3.3034in" fo:margin-right="0.077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Textbody" style:family="paragraph">
      <style:text-properties style:font-name="Arial" style:font-name-complex="Arial" fo:font-weight="bold" style:font-weight-asian="bold"/>
    </style:style>
    <style:style style:name="P20" style:parent-style-name="Textbody" style:family="paragraph">
      <style:paragraph-properties fo:margin-top="0.0048in"/>
      <style:text-properties style:font-name="Arial" style:font-name-complex="Arial" fo:font-weight="bold" style:font-weight-asian="bold"/>
    </style:style>
    <style:style style:name="P21" style:parent-style-name="Textbody" style:family="paragraph">
      <style:paragraph-properties fo:text-align="justify" fo:line-height="102%" fo:margin-left="0.1527in" fo:margin-right="0.075in" fo:text-indent="0.4298in">
        <style:tab-stops/>
      </style:paragraph-properties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letter-spacing="0.0006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letter-spacing="-0.0034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-0.0034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-0.0034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-0.0013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-0.0013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letter-spacing="-0.0013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-0.0027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-0.0013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-0.002in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Textbody" style:family="paragraph">
      <style:text-properties style:font-name="Arial" style:font-name-complex="Arial"/>
    </style:style>
    <style:style style:name="P44" style:parent-style-name="Textbody" style:family="paragraph">
      <style:paragraph-properties fo:margin-top="0.0076in"/>
      <style:text-properties style:font-name="Arial" style:font-name-complex="Arial"/>
    </style:style>
    <style:style style:name="P45" style:parent-style-name="Título2" style:family="paragraph">
      <style:paragraph-properties fo:margin-left="0.5826in">
        <style:tab-stops/>
      </style:paragraph-properties>
    </style:style>
    <style:style style:name="P46" style:parent-style-name="Textbody" style:family="paragraph">
      <style:paragraph-properties fo:margin-top="0.0027in"/>
      <style:text-properties style:font-name="Arial" style:font-name-complex="Arial" fo:font-weight="bold" style:font-weight-asian="bold"/>
    </style:style>
    <style:style style:name="P47" style:parent-style-name="Textbody" style:family="paragraph">
      <style:paragraph-properties fo:text-align="justify" fo:line-height="102%" fo:margin-left="0.0826in" fo:margin-right="0.0777in" fo:text-indent="0.4993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letter-spacing="0.0006in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letter-spacing="0.0006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06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06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2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letter-spacing="0.0006in"/>
    </style:style>
    <style:style style:name="P65" style:parent-style-name="Textbody" style:family="paragraph">
      <style:paragraph-properties fo:text-align="justify" fo:line-height="102%" fo:margin-left="0.0826in" fo:margin-right="0.0777in" fo:text-indent="0.4993in">
        <style:tab-stops/>
      </style:paragraph-properties>
      <style:text-properties style:font-name="Arial" style:font-name-complex="Arial"/>
    </style:style>
    <style:style style:name="P66" style:parent-style-name="Textbody" style:family="paragraph">
      <style:paragraph-properties fo:text-align="justify" fo:margin-top="0.0791in" fo:margin-left="0.5826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1" style:parent-style-name="Fonteparág.padrão" style:family="text">
      <style:text-properties style:font-name="Arial" style:font-name-complex="Arial" fo:letter-spacing="-0.0006in"/>
    </style:style>
    <style:style style:name="P72" style:parent-style-name="Textbody" style:family="paragraph">
      <style:paragraph-properties fo:text-align="justify" fo:margin-top="0.1in" fo:line-height="200%" fo:margin-left="0.5826in" fo:margin-right="3.5833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letter-spacing="0.0006in"/>
    </style:style>
    <style:style style:name="T76" style:parent-style-name="Fonteparág.padrão" style:family="text">
      <style:text-properties style:font-name="Arial" style:font-name-complex="Arial" fo:letter-spacing="-0.0013in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letter-spacing="-0.002in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letter-spacing="-0.002in"/>
    </style:style>
    <style:style style:name="T81" style:parent-style-name="Fonteparág.padrão" style:family="text">
      <style:text-properties style:font-name="Arial" style:font-name-complex="Arial" fo:letter-spacing="-0.0027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-0.002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-0.002in"/>
    </style:style>
    <style:style style:name="T86" style:parent-style-name="Fonteparág.padrão" style:family="text">
      <style:text-properties style:font-name="Arial" style:font-name-complex="Arial"/>
    </style:style>
    <style:style style:name="P87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text-indent="0.5in"/>
      <style:text-properties style:font-name="Arial" style:font-name-asian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 fo:text-indent="0.5in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95" style:parent-style-name="Textbody" style:family="paragraph">
      <style:text-properties fo:font-size="10pt" style:font-size-asian="10pt"/>
    </style:style>
    <style:style style:name="P96" style:parent-style-name="Textbody" style:family="paragraph">
      <style:text-properties fo:font-size="10pt" style:font-size-asian="10pt"/>
    </style:style>
    <style:style style:name="P97" style:parent-style-name="Textbody" style:family="paragraph">
      <style:text-properties fo:font-size="10pt" style:font-size-asian="10pt"/>
    </style:style>
    <style:style style:name="P98" style:parent-style-name="Textbody" style:family="paragraph">
      <style:text-properties fo:font-size="10pt" style:font-size-asian="10pt"/>
    </style:style>
    <style:style style:name="P99" style:parent-style-name="Textbody" style:family="paragraph">
      <style:paragraph-properties fo:margin-top="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06378in" svg:height="0.651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Título2" text:outline-level="2">PORTARIA<text:span text:style-name="T6"><text:s/></text:span>PRESIDENCIAL<text:span text:style-name="T7"><text:s/></text:span>Nº<text:span text:style-name="T8"><text:s/></text:span>067/2024-PRES-CAU/RJ,<text:span text:style-name="T9"><text:s/></text:span>DE<text:span text:style-name="T10"><text:s/>29</text:span><text:span text:style-name="T11"><text:s/></text:span>DE ABRIL<text:span text:style-name="T12"><text:s/></text:span>DE<text:span text:style-name="T13"><text:s/></text:span>2024.</text:h>
      <text:p text:style-name="P14"/>
      <text:p text:style-name="P15"><text:span text:style-name="T16">Designar o servidor Gustavo Adolfo de Araújo Gomes Lapido Loureiro</text:span><text:span text:style-name="T17"><text:s/></text:span><text:span text:style-name="T18">como fiscal do contrato com a empresa RTT INFORMÁTICA E TELECOMUNICAÇÕES LTDA</text:span></text:p>
      <text:p text:style-name="P19"/>
      <text:p text:style-name="P20"/>
      <text:p text:style-name="P21"><text:span text:style-name="T22">O Presidente do Conselho de Arquitetura e Urbanismo do Rio de Janeiro - CAU/RJ,</text:span><text:span text:style-name="T23"><text:s/></text:span><text:span text:style-name="T24">no</text:span><text:span text:style-name="T25"><text:s/></text:span><text:span text:style-name="T26">uso</text:span><text:span text:style-name="T27"><text:s/></text:span><text:span text:style-name="T28">das</text:span><text:span text:style-name="T29"><text:s/></text:span><text:span text:style-name="T30">atribuições</text:span><text:span text:style-name="T31"><text:s/></text:span><text:span text:style-name="T32">que lhe confere</text:span><text:span text:style-name="T33"><text:s/></text:span><text:span text:style-name="T34">o</text:span><text:span text:style-name="T35"><text:s/></text:span><text:span text:style-name="T36">artigo 35</text:span><text:span text:style-name="T37"><text:s/></text:span><text:span text:style-name="T38">da</text:span><text:span text:style-name="T39"><text:s/></text:span><text:span text:style-name="T40">Lei</text:span><text:span text:style-name="T41"><text:s/></text:span><text:span text:style-name="T42">nº 12.378/2010;</text:span></text:p>
      <text:p text:style-name="P43"/>
      <text:p text:style-name="P44"/>
      <text:h text:style-name="P45" text:outline-level="2">RESOLVE:</text:h>
      <text:p text:style-name="P46"/>
      <text:p text:style-name="P47"><text:span text:style-name="T48">Art. 1º<text:s/></text:span><text:span text:style-name="T49">Designar o servidor<text:s/></text:span><text:span text:style-name="T50">Gustavo Adolfo de Araújo Gomes Lapido Loureiro</text:span><text:span text:style-name="T51">, matricula 142, <text:s/>fiscal do</text:span><text:span text:style-name="T52"><text:s/></text:span><text:span text:style-name="T53">contrato de prestação de serviço de outsourcing de impressão, celebrado com a empresa<text:s/></text:span><text:span text:style-name="T54">RTT informática e telecomunicações ltda..</text:span><text:span text:style-name="T55"><text:s/>CNPJ: 31.978.62/0001-87</text:span><text:span text:style-name="T56"><text:s/></text:span><text:span text:style-name="T57">,referente</text:span><text:span text:style-name="T58"><text:s/></text:span><text:span text:style-name="T59">ao</text:span><text:span text:style-name="T60"><text:s/></text:span><text:span text:style-name="T61">processo administrativo</text:span><text:span text:style-name="T62"><text:s/>SEI<text:s/></text:span><text:span text:style-name="T63">nº</text:span><text:span text:style-name="T64"><text:s/>000172.000011/2024-01.</text:span></text:p>
      <text:p text:style-name="P65"/>
      <text:p text:style-name="P66"><text:span text:style-name="T67">Art.</text:span><text:span text:style-name="T68"><text:s/></text:span><text:span text:style-name="T69">2º</text:span><text:span text:style-name="T70"><text:s/></text:span><text:span text:style-name="T71">Esta Portaria entra em vigor na data de sua assinatura.</text:span></text:p>
      <text:p text:style-name="P72"><text:span text:style-name="T73">Art. 3º<text:s/></text:span><text:span text:style-name="T74">Dê-se ciência e cumpra-se.</text:span><text:span text:style-name="T75"><text:s/></text:span><text:span text:style-name="T76">Rio<text:s/></text:span><text:span text:style-name="T77">de</text:span><text:span text:style-name="T78"><text:s/></text:span><text:span text:style-name="T79">Janeiro,</text:span><text:span text:style-name="T80"><text:s/>29</text:span><text:span text:style-name="T81"><text:s/></text:span><text:span text:style-name="T82">de</text:span><text:span text:style-name="T83"><text:s/></text:span><text:span text:style-name="T84">abril</text:span><text:span text:style-name="T85"><text:s/></text:span><text:span text:style-name="T86">de 2024.</text:span></text:p>
      <text:p text:style-name="P87"/>
      <text:p text:style-name="P88"/>
      <text:p text:style-name="P89"/>
      <text:p text:style-name="P90"/>
      <text:p text:style-name="P91">Sydnei Dias Menezes</text:p>
      <text:p text:style-name="P92">Arquiteto e Urbanista</text:p>
      <text:p text:style-name="P93"><text:span text:style-name="T94">Presidente do CAU/RJ</text:span></text:p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1.0854in">
        <style:tab-stops/>
      </style:paragraph-properties>
      <style:text-properties style:font-name="Trebuchet MS" style:font-name-asian="Trebuchet MS" style:font-name-complex="Trebuchet MS" fo:font-size="19pt" style:font-size-asian="19pt" style:font-size-complex="19pt" fo:hyphenate="false"/>
    </style:style>
    <style:style style:name="Título2" style:display-name="Título 2" style:family="paragraph" style:parent-style-name="Standard" style:default-outline-level="2">
      <style:paragraph-properties fo:margin-left="0.3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0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fano Guimaraes Klappoth de Morais</meta:initial-creator>
    <dc:creator>Marcelle Olimpio</dc:creator>
    <meta:creation-date>2024-05-02T20:40:00Z</meta:creation-date>
    <dc:date>2024-05-02T20:40:00Z</dc:date>
    <meta:print-date>2023-06-06T13:34:00Z</meta:print-date>
    <meta:template xlink:href="Normal.dotm" xlink:type="simple"/>
    <meta:editing-cycles>7</meta:editing-cycles>
    <meta:editing-duration>PT0S</meta:editing-duration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document-statistic meta:page-count="1" meta:paragraph-count="1" meta:word-count="143" meta:character-count="920" meta:row-count="6" meta:non-whitespace-character-count="778"/>
  </office:meta>
</office:document-meta>
</file>